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P2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3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9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10" style:parent-style-name="ConsPlusNormal" style:family="paragraph">
      <style:paragraph-properties fo:text-align="justify" fo:text-indent="0.375in"/>
    </style:style>
    <style:style style:name="T11" style:parent-style-name="Основнойшрифтабзаца" style:family="text">
      <style:text-properties style:font-name="Liberation Serif" style:font-name-complex="Liberation Serif" fo:color="#000000"/>
    </style:style>
    <style:style style:name="T12" style:parent-style-name="Основнойшрифтабзаца" style:family="text">
      <style:text-properties style:font-name="Liberation Serif" style:font-name-complex="Liberation Serif" fo:color="#000000"/>
    </style:style>
    <style:style style:name="T13" style:parent-style-name="Основнойшрифтабзаца" style:family="text">
      <style:text-properties style:font-name="Liberation Serif" style:font-name-complex="Liberation Serif" fo:color="#000000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T15" style:parent-style-name="Основнойшрифтабзаца" style:family="text">
      <style:text-properties style:font-name="Liberation Serif" style:font-name-complex="Liberation Serif" fo:color="#000000"/>
    </style:style>
    <style:style style:name="P16" style:parent-style-name="ConsPlusNormal" style:family="paragraph">
      <style:paragraph-properties fo:text-align="justify" fo:margin-top="0.1527in" fo:text-indent="0.375in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T19" style:parent-style-name="Основнойшрифтабзаца" style:family="text">
      <style:text-properties style:font-name="Liberation Serif" style:font-name-complex="Liberation Serif" fo:color="#000000"/>
    </style:style>
    <style:style style:name="P20" style:parent-style-name="ConsPlusNormal" style:family="paragraph">
      <style:paragraph-properties fo:text-align="justify" fo:margin-top="0.1527in" fo:text-indent="0.375in"/>
    </style:style>
    <style:style style:name="T21" style:parent-style-name="Основнойшрифтабзаца" style:family="text">
      <style:text-properties style:font-name="Liberation Serif" style:font-name-complex="Liberation Serif" fo:color="#000000"/>
    </style:style>
    <style:style style:name="T22" style:parent-style-name="Основнойшрифтабзаца" style:family="text">
      <style:text-properties style:font-name="Liberation Serif" style:font-name-complex="Liberation Serif" fo:color="#000000"/>
    </style:style>
    <style:style style:name="T23" style:parent-style-name="Основнойшрифтабзаца" style:family="text">
      <style:text-properties style:font-name="Liberation Serif" style:font-name-complex="Liberation Serif" fo:color="#000000"/>
    </style:style>
    <style:style style:name="P24" style:parent-style-name="ConsPlusNormal" style:family="paragraph">
      <style:paragraph-properties fo:text-align="justify" fo:margin-top="0.1527in" fo:text-indent="0.375in"/>
    </style:style>
    <style:style style:name="T25" style:parent-style-name="Основнойшрифтабзаца" style:family="text">
      <style:text-properties style:font-name="Liberation Serif" style:font-name-complex="Liberation Serif" fo:color="#000000"/>
    </style:style>
    <style:style style:name="T26" style:parent-style-name="Основнойшрифтабзаца" style:family="text">
      <style:text-properties style:font-name="Liberation Serif" style:font-name-complex="Liberation Serif" fo:color="#000000"/>
    </style:style>
    <style:style style:name="P27" style:parent-style-name="ConsPlusNormal" style:family="paragraph">
      <style:paragraph-properties fo:text-align="justify" fo:margin-top="0.1527in" fo:text-indent="0.375in"/>
    </style:style>
    <style:style style:name="T28" style:parent-style-name="Основнойшрифтабзаца" style:family="text">
      <style:text-properties style:font-name="Liberation Serif" style:font-name-complex="Liberation Serif" fo:color="#000000"/>
    </style:style>
    <style:style style:name="T29" style:parent-style-name="Основнойшрифтабзаца" style:family="text">
      <style:text-properties style:font-name="Liberation Serif" style:font-name-complex="Liberation Serif" fo:color="#000000"/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T33" style:parent-style-name="Основнойшрифтабзаца" style:family="text">
      <style:text-properties style:font-name="Liberation Serif" style:font-name-complex="Liberation Serif" fo:color="#000000"/>
    </style:style>
    <style:style style:name="T34" style:parent-style-name="Основнойшрифтабзаца" style:family="text">
      <style:text-properties style:font-name="Liberation Serif" style:font-name-complex="Liberation Serif" fo:color="#000000"/>
    </style:style>
    <style:style style:name="P35" style:parent-style-name="ConsPlusNormal" style:family="paragraph">
      <style:paragraph-properties fo:text-align="justify" fo:margin-top="0.1527in" fo:text-indent="0.375in"/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T37" style:parent-style-name="Основнойшрифтабзаца" style:family="text">
      <style:text-properties style:font-name="Liberation Serif" style:font-name-complex="Liberation Serif" fo:color="#000000"/>
    </style:style>
    <style:style style:name="T38" style:parent-style-name="Основнойшрифтабзаца" style:family="text">
      <style:text-properties style:font-name="Liberation Serif" style:font-name-complex="Liberation Serif" fo:color="#000000"/>
    </style:style>
    <style:style style:name="T39" style:parent-style-name="Основнойшрифтабзаца" style:family="text">
      <style:text-properties style:font-name="Liberation Serif" style:font-name-complex="Liberation Serif" fo:color="#000000"/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P41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42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43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44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45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46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47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style:font-name="Liberation Serif" style:font-name-complex="Liberation Serif" fo:color="#000000" fo:font-size="1pt" style:font-size-asian="1pt" style:font-size-complex="1pt"/>
    </style:style>
    <style:style style:name="P48" style:parent-style-name="Обычный" style:family="paragraph"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<text:line-break/></text:p>
      <text:h text:style-name="P2" text:outline-level="1"/>
      <text:p text:style-name="P3">ФЕДЕРАЛЬНАЯ АНТИМОНОПОЛЬНАЯ СЛУЖБА</text:p>
      <text:p text:style-name="P4"/>
      <text:p text:style-name="P5">ПИСЬМО</text:p>
      <text:p text:style-name="P6">от 1 декабря 2022 г. N 28/108513/22</text:p>
      <text:p text:style-name="P7"/>
      <text:p text:style-name="P8">О РАССМОТРЕНИИ ОБРАЩЕНИЯ</text:p>
      <text:p text:style-name="P9"/>
      <text:p text:style-name="P10"><text:span text:style-name="T11">ФАС России рассмотрела обращение о предоставлении разъяснений по вопросу привлечения к административной ответственности заказчика, проводившего закупку в соответствии с Федеральным<text:s/></text:span><text:a xlink:href="consultantplus://offline/ref=D58F02B4D85298D35B8FB6F8ABEEA6D3FF445D910B56CE255C671B4C935159D93363CC8D4CEECDA68D37772C04tDeDI" office:target-frame-name="_top" xlink:show="replace"><text:span text:style-name="T12">законом</text:span></text:a><text:span text:style-name="T13"><text:s/>от 18.07.2011 N 223-ФЗ "О закупках товаров, работ услуг отдельными видами юридических лиц" (далее - Закон о закупках) на основании<text:s/></text:span><text:a xlink:href="consultantplus://offline/ref=D58F02B4D85298D35B8FB6F8ABEEA6D3FF415E910357CE255C671B4C935159D92163948649EFD5ADDC7831790BDCFD8FC8821DD04BE7t6e5I" office:target-frame-name="_top" xlink:show="replace"><text:span text:style-name="T14">части 3 статьи 7.32.4</text:span></text:a><text:span text:style-name="T15"><text:s/>Кодекса Российской Федерации об административных правонарушениях (далее - КоАП РФ), и сообщает следующее.</text:span></text:p>
      <text:p text:style-name="P16"><text:span text:style-name="T17">Как следует из обращения, заказчиком при проведении закупки в соответствии с<text:s/></text:span><text:a xlink:href="consultantplus://offline/ref=D58F02B4D85298D35B8FB6F8ABEEA6D3FF445D910B56CE255C671B4C935159D93363CC8D4CEECDA68D37772C04tDeDI" office:target-frame-name="_top" xlink:show="replace"><text:span text:style-name="T18">Законом</text:span></text:a><text:span text:style-name="T19"><text:s/>о закупках размещены два противоречащих друг другу протокола по итогам проведения конкурентной процедуры.</text:span></text:p>
      <text:p text:style-name="P20"><text:span text:style-name="T21">За нарушение порядка осуществления закупки товаров, работ, услуг отдельными видами юридических лиц<text:s/></text:span><text:a xlink:href="consultantplus://offline/ref=D58F02B4D85298D35B8FB6F8ABEEA6D3FF415E910357CE255C671B4C935159D9216394854CECD1ADDC7831790BDCFD8FC8821DD04BE7t6e5I" office:target-frame-name="_top" xlink:show="replace"><text:span text:style-name="T22">статьей 7.32.3</text:span></text:a><text:span text:style-name="T23"><text:s/>КоАП РФ предусмотрена административная ответственность.</text:span></text:p>
      <text:p text:style-name="P24"><text:a xlink:href="consultantplus://offline/ref=D58F02B4D85298D35B8FB6F8ABEEA6D3FF4659930457CE255C671B4C935159D9216394814EE8D3A08A22217D428BF693CE9903D755E766DAt7e5I" office:target-frame-name="_top" xlink:show="replace"><text:span text:style-name="T25">Разделом VII</text:span></text:a><text:span text:style-name="T26"><text:s/>постановления Правительства Российской Федерации от 10.09.2012 N 908 "Об утверждении положения о размещении в единой информационной системе информации о закупке" установлен порядок размещения протоколов, составленных в ходе закупки, и информации об изменении договора.</text:span></text:p>
      <text:p text:style-name="P27"><text:span text:style-name="T28">Вместе с тем положения<text:s/></text:span><text:a xlink:href="consultantplus://offline/ref=D58F02B4D85298D35B8FB6F8ABEEA6D3FF415E910357CE255C671B4C935159D9216394854CECD1ADDC7831790BDCFD8FC8821DD04BE7t6e5I" office:target-frame-name="_top" xlink:show="replace"><text:span text:style-name="T29">статьи 7.32.3</text:span></text:a><text:span text:style-name="T30"><text:s/>КоАП РФ не устанавливают ответственность за размещение в единой информационной системе в сфере закупок недостоверной информации.</text:span></text:p>
      <text:p text:style-name="P31"><text:span text:style-name="T32">Дополнительно ФАС России сообщает, что<text:s/></text:span><text:a xlink:href="consultantplus://offline/ref=D58F02B4D85298D35B8FB6F8ABEEA6D3FF415E910357CE255C671B4C935159D92163948649EFD2ADDC7831790BDCFD8FC8821DD04BE7t6e5I" office:target-frame-name="_top" xlink:show="replace"><text:span text:style-name="T33">статья 7.32.4</text:span></text:a><text:span text:style-name="T34"><text:s/>КоАП РФ устанавливает административную ответственность за нарушение процедуры обязательных в соответствии с законодательством Российской Федерации торгов, продажи государственного или муниципального имущества, порядка заключения договоров по результатам проведения таких торгов и продажи или в случае, если такие торги признаны несостоявшимися.</text:span></text:p>
      <text:p text:style-name="P35"><text:span text:style-name="T36">При этом нарушение порядка проведения закупки в соответствии с<text:s/></text:span><text:a xlink:href="consultantplus://offline/ref=D58F02B4D85298D35B8FB6F8ABEEA6D3FF445D910B56CE255C671B4C935159D93363CC8D4CEECDA68D37772C04tDeDI" office:target-frame-name="_top" xlink:show="replace"><text:span text:style-name="T37">Законом</text:span></text:a><text:span text:style-name="T38"><text:s/>о закупках не может быть квалифицировано по основаниям, предусмотренным<text:s/></text:span><text:a xlink:href="consultantplus://offline/ref=D58F02B4D85298D35B8FB6F8ABEEA6D3FF415E910357CE255C671B4C935159D92163948649EFD2ADDC7831790BDCFD8FC8821DD04BE7t6e5I" office:target-frame-name="_top" xlink:show="replace"><text:span text:style-name="T39">статьей 7.32.4</text:span></text:a><text:span text:style-name="T40"><text:s/>КоАП РФ.</text:span></text:p>
      <text:p text:style-name="P41"/>
      <text:p text:style-name="P42">Начальник Управления контроля</text:p>
      <text:p text:style-name="P43">размещения государственного заказа</text:p>
      <text:p text:style-name="P44">О.В.ГОРБАЧЕВА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8:30:00Z</meta:creation-date>
    <dc:date>2023-05-26T08:31:00Z</dc:date>
    <meta:template xlink:href="Normal" xlink:type="simple"/>
    <meta:editing-cycles>1</meta:editing-cycles>
    <meta:editing-duration>PT60S</meta:editing-duration>
    <meta:document-statistic meta:page-count="1" meta:paragraph-count="6" meta:word-count="510" meta:character-count="3417" meta:row-count="24" meta:non-whitespace-character-count="2913"/>
  </office:meta>
</office:document-meta>
</file>